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panjaardslaan thv. nr.81 Leeuwarden, (11040356) kappen van een waardevolle boom (onherstelbaar ziek/beschadigd), verzenddatum 18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49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9 580222</meta:user-defined>
    <meta:user-defined meta:name="DC.title">Vergunningvrij Spanjaardslaan thv. nr.81 Leeuwarden, (11040356) kappen van een waardevolle boom (onherstelbaar ziek/beschadigd), verzenddatum 18-06-2020.</meta:user-defined>
    <meta:user-defined meta:name="OVERHEID.PostcodeHuisnummer/OVERHEIDop.postcodeHuisnummer">8917AM 81</meta:user-defined>
    <meta:user-defined meta:name="OVERHEIDop.straatnaam">Spanjaardslaan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93</meta:user-defined>
    <meta:user-defined meta:name="OVERHEIDop.GmbID/DC.identifier">gmb-2020-164493</meta:user-defined>
    <meta:user-defined meta:name="OVERHEIDop.versieInformatie"/>
  </office:meta>
</office:document-meta>
</file>