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8 Leeuwarden, (11036100) plaatsen van lichtreclame aan de gevel en het bouwen van een terras met afscheiding, verzenddatum 17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4.332 579060.241</meta:user-defined>
    <meta:user-defined meta:name="DC.title">Verleende omgevingsvergunning Zuidersingel 8 Leeuwarden, (11036100) plaatsen van lichtreclame aan de gevel en het bouwen van een terras met afscheiding, verzenddatum 17-06-2020.</meta:user-defined>
    <meta:user-defined meta:name="OVERHEID.PostcodeHuisnummer/OVERHEIDop.postcodeHuisnummer">8911AV 8</meta:user-defined>
    <meta:user-defined meta:name="OVERHEIDop.straatnaam">Zuidersingel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89</meta:user-defined>
    <meta:user-defined meta:name="OVERHEIDop.GmbID/DC.identifier">gmb-2020-164489</meta:user-defined>
    <meta:user-defined meta:name="OVERHEIDop.versieInformatie"/>
  </office:meta>
</office:document-meta>
</file>