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dionplein 4 Leeuwarden, (11039112) realiseren van een nieuw McDonald’s restaurant met MC drive en de bijbehorende inrichting van het terrein, gevelsignage en terreinobjecten, verzenddatum 17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48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8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8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498.96 579753.379</meta:user-defined>
    <meta:user-defined meta:name="DC.title">Verleende omgevingsvergunning Stadionplein 4 Leeuwarden, (11039112) realiseren van een nieuw McDonald’s restaurant met MC drive en de bijbehorende inrichting van het terrein, gevelsignage en terreinobjecten, verzenddatum 17-06-2020.</meta:user-defined>
    <meta:user-defined meta:name="OVERHEID.PostcodeHuisnummer/OVERHEIDop.postcodeHuisnummer">8914BZ 1</meta:user-defined>
    <meta:user-defined meta:name="OVERHEIDop.straatnaam">Frysl??nplein</meta:user-defined>
    <meta:user-defined meta:name="OVERHEIDop.woonplaats">Leeuwa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487</meta:user-defined>
    <meta:user-defined meta:name="OVERHEIDop.GmbID/DC.identifier">gmb-2020-164487</meta:user-defined>
    <meta:user-defined meta:name="OVERHEIDop.versieInformatie"/>
  </office:meta>
</office:document-meta>
</file>