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Gemeente Voorst - Aanvullende beleidsregels voor verlening van structurele subsidies van bescheiden omvang</text:p>
      <text:section text:name="regeling_id1-3-2" text:style-name="regeling">
        <text:section text:name="aanhef_id1-3-2-1" text:style-name="aanhef">
          <text:section text:name="preambule_id1-3-2-1-1" text:style-name="preambule">
            <text:p text:style-name="al">Burgemeester en wethouders van de gemeente Voorst;</text:p>
            <text:p text:style-name="al">overwegende dat het gewenst is aanvullende beleidsregels vast te stellen voor verlening van structurele subsidies van bescheiden omvang;</text:p>
            <text:p text:style-name="al">gelet op de Algemene wet bestuursrecht en de Algemene subsidieverordening 2004 gemeente Voorst,</text:p>
            <text:p text:style-name="al">besluiten vast te stellen: Aanvullende beleidsregels voor verlening van structurele subsidies van bescheiden omvang.</text:p>
          </text:section>
        </text:section>
        <text:section text:name="regeling-tekst_id1-3-2-2" text:style-name="regeling-tekst">
          <text:section text:name="artikel_id1-3-2-2-1" text:style-name="artikel">
            <text:p text:style-name="artikel_kop_titel"><text:span text:style-name="artikel_kop_label"/> <text:span text:style-name="artikel_kop_nr">1.</text:span> Reikwijdte beleidsregels</text:p>
            <text:p text:style-name="al">Deze aanvullende beleidsregels zijn van toepassing op subsidieverlening uit hoofde van  de beleidsregels:</text:p>
            <text:list text:style-name="id1-3-2-2-1-3">
              <text:list-item text:style-override="id1-3-2-2-1-3-1">
                <text:number>•</text:number>
                <text:p text:style-name="al">subsidie jeugd en jongeren;</text:p>
              </text:list-item>
              <text:list-item text:style-override="id1-3-2-2-1-3-2">
                <text:number>•</text:number>
                <text:p text:style-name="al">subsidie kunst en cultuur;</text:p>
              </text:list-item>
              <text:list-item text:style-override="id1-3-2-2-1-3-3">
                <text:number>•</text:number>
                <text:p text:style-name="al">subsidie ouderenwerk;</text:p>
              </text:list-item>
              <text:list-item text:style-override="id1-3-2-2-1-3-4">
                <text:number>•</text:number>
                <text:p text:style-name="al">subsidie welzijnsactiviteiten.</text:p>
              </text:list-item>
            </text:list>
          </text:section>
          <text:section text:name="artikel_id1-3-2-2-2" text:style-name="artikel">
            <text:p text:style-name="artikel_kop_titel"><text:span text:style-name="artikel_kop_label"/> <text:span text:style-name="artikel_kop_nr">2.</text:span> Definitie 'bescheiden omvang'</text:p>
            <text:p text:style-name="al">Onder structurele subsidie van bescheiden omvang wordt verstaan een structurele subsidie van niet meer dan € 10.000 per jaar.</text:p>
          </text:section>
          <text:section text:name="artikel_id1-3-2-2-3" text:style-name="artikel">
            <text:p text:style-name="artikel_kop_titel"><text:span text:style-name="artikel_kop_label"/> <text:span text:style-name="artikel_kop_nr">3.</text:span> Meldingsplicht wijzigingen</text:p>
            <text:p text:style-name="al">Rechthebbenden op een structurele subsidie van bescheiden omvang zijn verplicht om wijzigingen die zijn opgetreden en die van invloed zijn op het recht op of de hoogte van de subsidie binnen twee weken aan de gemeente te melden. </text:p>
          </text:section>
          <text:section text:name="artikel_id1-3-2-2-4" text:style-name="artikel">
            <text:p text:style-name="artikel_kop_titel"><text:span text:style-name="artikel_kop_label"/> <text:span text:style-name="artikel_kop_nr">4.</text:span> Jaarlijkse aanvraag stilzwijgend</text:p>
            <text:p text:style-name="al">Indien een rechthebbende op een structurele subsidie van bescheiden omvang niet voor 15 november in een subsidiejaar melding heeft gedaan van een wijziging die van invloed is op het recht op of de hoogte van de subsidie wordt hij geacht een (stilzwijgende) aanvraag voor voortzetting van de subsidieverlening in het opvolgende jaar te hebben gedaan. Indien de rechthebbende een melding heeft gedaan die van invloed is op de hoogte van de subsidie wordt de subsidiehoogte voor het opvolgende jaar hieraan aangepast.</text:p>
          </text:section>
          <text:section text:name="artikel_id1-3-2-2-5" text:style-name="artikel">
            <text:p text:style-name="artikel_kop_titel"><text:span text:style-name="artikel_kop_label"/> <text:span text:style-name="artikel_kop_nr">5.</text:span> Verleend en gelijk vastgesteld en uitbetaald</text:p>
            <text:p text:style-name="al">Een structurele subsidies van bescheiden omvang worden met de verlening gelijk vastgesteld en uitbetaald.</text:p>
          </text:section>
          <text:section text:name="artikel_id1-3-2-2-6" text:style-name="artikel">
            <text:p text:style-name="artikel_kop_titel"><text:span text:style-name="artikel_kop_label"/> <text:span text:style-name="artikel_kop_nr">6.</text:span> Mogelijkheid controle </text:p>
            <text:p text:style-name="al">Het college kan de besteding van subsidie steekproefsgewijs controleren</text:p>
          </text:section>
          <text:section text:name="artikel_id1-3-2-2-7" text:style-name="artikel">
            <text:p text:style-name="artikel_kop_titel"><text:span text:style-name="artikel_kop_label"/> <text:span text:style-name="artikel_kop_nr">7.</text:span> Indexering subsidiebedragen</text:p>
            <text:p text:style-name="al">Over de structurele subsidies van bescheiden omvang  wordt jaarlijks een indexering toegepast overeenkomstig het prijsindexcijfer in de programmabegroting van de gemeente.</text:p>
          </text:section>
        </text:section>
        <text:section text:name="regeling-sluiting_id1-3-2-3" text:style-name="regeling-sluiting">
          <text:section text:name="ondertekening_id1-3-2-3-1">
            <text:p><text:span text:style-name="functie">Vastgesteld door burgemeester en wethouders van de gemeente Voorst in de vergadering van 12 mei 2020.</text:span></text:p>
            <text:p><text:span text:style-name="functie">E.J.M. van Leeuwen, secretaris</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448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8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8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https://decentrale.regelgeving.overheid.nl/cvdr/xhtmloutput/Historie/Voorst/22824/22824_1.html</meta:user-defined>
    <meta:user-defined meta:name="OVERHEIDop.referentienummer">2020-17488</meta:user-defined>
    <meta:user-defined meta:name="DCTERMS.alternative">Aanvullende beleidsregels voor verlening van structurele subsidies van bescheiden omvang</meta:user-defined>
    <dc:language>nl</dc:language>
    <meta:user-defined meta:name="OVERHEID.Gemeente/DC.spatial">Voorst</meta:user-defined>
    <meta:user-defined meta:name="DC.title">Gemeente Voorst - Aanvullende beleidsregels voor verlening van structurele subsidies van bescheiden omvang</meta:user-defined>
    <meta:user-defined meta:name="DCTERMS.W3CDTF/DCTERMS.available">2020-06-30</meta:user-defined>
    <meta:user-defined meta:name="DCTERMS.W3CDTF/OVERHEIDop.jaargang">2020</meta:user-defined>
    <meta:user-defined meta:name="OVERHEIDop.publicationIssue">164486</meta:user-defined>
    <meta:user-defined meta:name="OVERHEIDop.betreftRegeling">CVDR641848_1</meta:user-defined>
    <meta:user-defined meta:name="xs:date/OVERHEIDop.startdatum">2020-07-01</meta:user-defined>
    <meta:user-defined meta:name="OVERHEIDop.GmbID/DC.identifier">gmb-2020-164486</meta:user-defined>
    <meta:user-defined meta:name="OVERHEIDop.versieInformatie"/>
  </office:meta>
</office:document-meta>
</file>