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straatje 5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straatje 50, 6065 AC Montfort: het renoveren van het woonhuis. Datum aanvraag: 20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447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77 348127</meta:user-defined>
    <meta:user-defined meta:name="DC.title">Aanvraag omgevingsvergunning - Gestraatje 50 - Montfort</meta:user-defined>
    <meta:user-defined meta:name="OVERHEID.PostcodeHuisnummer/OVERHEIDop.postcodeHuisnummer">6065AC 50</meta:user-defined>
    <meta:user-defined meta:name="OVERHEIDop.straatnaam">Gestraatje</meta:user-defined>
    <meta:user-defined meta:name="OVERHEIDop.woonplaats">Montfor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75</meta:user-defined>
    <meta:user-defined meta:name="OVERHEIDop.GmbID/DC.identifier">gmb-2020-164475</meta:user-defined>
    <meta:user-defined meta:name="OVERHEIDop.versieInformatie"/>
  </office:meta>
</office:document-meta>
</file>