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- Verwerking melding uitweg De Kule 26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</text:p>
            <text:p text:style-name="common-al">Melding uitweg: De Kule 26, Den Oever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47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476.464 549650.369</meta:user-defined>
    <meta:user-defined meta:name="DC.title">Hollands Kroon - Week 27 - Verwerking melding uitweg De Kule 26, Den Oever</meta:user-defined>
    <meta:user-defined meta:name="OVERHEID.PostcodeHuisnummer/OVERHEIDop.postcodeHuisnummer">1779ED 26</meta:user-defined>
    <meta:user-defined meta:name="OVERHEIDop.straatnaam">De Kule</meta:user-defined>
    <meta:user-defined meta:name="OVERHEIDop.woonplaats">Den Oev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74</meta:user-defined>
    <meta:user-defined meta:name="OVERHEIDop.GmbID/DC.identifier">gmb-2020-164474</meta:user-defined>
    <meta:user-defined meta:name="OVERHEIDop.versieInformatie"/>
  </office:meta>
</office:document-meta>
</file>