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de Stimuleringsregeling afkoppelen hemelwater en aanleg groene daken 20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160 van de Gemeentewet, titel 4.2 van de Algemene wet bestuursrecht en de Algemene Subsidieverordening van de gemeente Woerden waarbij de Burgemeester en wethouders de bevoegdheid wordt gegeven om nadere regels te stellen over voorschriften en voorwaarden die aan de verstrekking verbonden kunnen worden.</text:p>
            <text:p text:style-name="al"/>
            <text:p text:style-name="al">
            <text:span text:style-name="nadrukvet">besluit: </text:span>
          </text:p>
            <text:p text:style-name="al"/>
            <text:p text:style-name="al">de stimuleringsregeling ‘afkoppelen hemelwater en aanleg groene daken 2019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rtikel 1.4 eerste lid onder sub a en sub c zodanig te wijzigen dat het komt te luiden:</text:p>
            <text:p text:style-name="al">
            <text:span text:style-name="nadrukvet">Artikel 1.4 Aanvrager en aanvraag </text:span>
          </text:p>
            <text:list text:style-name="id1-3-2-2-1-4">
              <text:list-item text:style-override="id1-3-2-2-1-4-1">
                <text:number>1.</text:number>
                <text:p text:style-name="al">Subsidie op grond van deze regeling kan uitsluitend worden aangevraagd door:</text:p>
                <text:list text:style-name="id1-3-2-2-1-4-1-3">
                  <text:list-item text:style-override="id1-3-2-2-1-4-1-3-1">
                    <text:number>a.</text:number>
                    <text:p text:style-name="al">een meerderjarig natuurlijk persoon voor zover hij of zij krachtens het eigendomsrecht eigenaar is van het pand/ het perceel waar de regenpijp zich bevindt;</text:p>
                  </text:list-item>
                  <text:list-item text:style-override="id1-3-2-2-1-4-1-3-2">
                    <text:number>b.</text:number>
                    <text:p text:style-name="al">een VvE; </text:p>
                  </text:list-item>
                  <text:list-item text:style-override="id1-3-2-2-1-4-1-3-3">
                    <text:number>c.</text:number>
                    <text:p text:style-name="al">een rechtspersoon voor zover die krachtens het eigendomsrecht eigenaar is van het pand/ het perceel waar de regenpijp zich bevindt.</text:p>
                  </text:list-item>
                </text:list>
              </text:list-item>
              <text:list-item text:style-override="id1-3-2-2-1-4-2">
                <text:number>2.</text:number>
                <text:p text:style-name="al">De aanvraag wordt ingediend op een door het college vastgesteld aanvraagformulier dat volledig is ingevuld en voorzien is van alle bijlagen die op het aanvraagformulier verplicht zijn gesteld.</text:p>
              </text:list-item>
            </text:list>
          </text:section>
          <text:section text:name="artikel_id1-3-2-2-2" text:style-name="artikel">
            <text:p text:style-name="artikel_kop_titel"><text:span text:style-name="artikel_kop_label"/> <text:span text:style-name="artikel_kop_nr"/> II.</text:p>
            <text:p text:style-name="al">Artikel 2.1 eerste lid onder sub c, g en h zodanig te wijzigen dat het komt te luiden:</text:p>
            <text:p text:style-name="al">
            <text:span text:style-name="nadrukvet">Artikel 2.1 Subsidievoorwaarden</text:span>
          </text:p>
            <text:list text:style-name="id1-3-2-2-2-4">
              <text:list-item text:style-override="id1-3-2-2-2-4-1">
                <text:number>1.</text:number>
                <text:p text:style-name="al">Om in aanmerking te kunnen komen voor subsidie als bedoeld in artikel 1.2, onder lid 1, gelden de volgende voorwaarden:</text:p>
                <text:list text:style-name="id1-3-2-2-2-4-1-3">
                  <text:list-item text:style-override="id1-3-2-2-2-4-1-3-1">
                    <text:number>a.</text:number>
                    <text:p text:style-name="al">de werkzaamheden zijn afgerond na 1 maart 2018;</text:p>
                  </text:list-item>
                  <text:list-item text:style-override="id1-3-2-2-2-4-1-3-2">
                    <text:number>b.</text:number>
                    <text:p text:style-name="al">het afkoppelen leidt niet tot overlast bij naastgelegen percelen; </text:p>
                  </text:list-item>
                  <text:list-item text:style-override="id1-3-2-2-2-4-1-3-3">
                    <text:number>c.</text:number>
                    <text:p text:style-name="al">de aanvrager is eigenaar van het pand/perceel waar de regenpijp zich bevindt;</text:p>
                  </text:list-item>
                  <text:list-item text:style-override="id1-3-2-2-2-4-1-3-4">
                    <text:number>d.</text:number>
                    <text:p text:style-name="al">er wordt minimaal 20 m2 aaneengesloten dakoppervlak afgekoppeld van de gemengde riolering; </text:p>
                  </text:list-item>
                  <text:list-item text:style-override="id1-3-2-2-2-4-1-3-5">
                    <text:number>e.</text:number>
                    <text:p text:style-name="al">het hemelwater wordt op eigen terrein geborgen en/of geïnfiltreerd;</text:p>
                  </text:list-item>
                  <text:list-item text:style-override="id1-3-2-2-2-4-1-3-6">
                    <text:number>f.</text:number>
                    <text:p text:style-name="al">hiervoor wordt een voorziening met een minimale bergingscapaciteit van 20 liter per m2 afgekoppeld dakoppervlak op eigen terrein gerealiseerd;</text:p>
                  </text:list-item>
                  <text:list-item text:style-override="id1-3-2-2-2-4-1-3-7">
                    <text:number>g.</text:number>
                    <text:p text:style-name="al">de gemeente heeft niet eerder aangeboden zelf af te koppelen;</text:p>
                  </text:list-item>
                  <text:list-item text:style-override="id1-3-2-2-2-4-1-3-8">
                    <text:number>h.</text:number>
                    <text:p text:style-name="al">de werkzaamheden zijn niet uitgevoerd door de gemeente.</text:p>
                  </text:list-item>
                </text:list>
              </text:list-item>
              <text:list-item text:style-override="id1-3-2-2-2-4-2">
                <text:number>2.</text:number>
                <text:p text:style-name="al">De voorwaarden genoemd onder d en e zijn niet vereist indien:</text:p>
                <text:list text:style-name="id1-3-2-2-2-4-2-3">
                  <text:list-item text:style-override="id1-3-2-2-2-4-2-3-1">
                    <text:number>a.</text:number>
                    <text:p text:style-name="al">minder dan 250 m2 aan dakoppervlak wordt afgekoppeld van de gemengde riolering mits de afkoppeling plaatsvindt in een gebied waar de openbare ruimte al is afgekoppeld;</text:p>
                  </text:list-item>
                  <text:list-item text:style-override="id1-3-2-2-2-4-2-3-2">
                    <text:number>b.</text:number>
                    <text:p text:style-name="al">het hemelwater van het afgekoppelde dakoppervlak wordt afgevoerd naar oppervlaktewater, mits dit niet in strijd met de Waterwet plaatsvindt.</text:p>
                  </text:list-item>
                </text:list>
              </text:list-item>
            </text:list>
          </text:section>
          <text:section text:name="artikel_id1-3-2-2-3" text:style-name="artikel">
            <text:p text:style-name="artikel_kop_titel"><text:span text:style-name="artikel_kop_label"/> <text:span text:style-name="artikel_kop_nr"/> 
              <text:span text:style-name="nadrukvet">III</text:span>
              <text:span text:style-name="nadrukvet">.</text:span>
            </text:p>
            <text:p text:style-name="al">Artikel 2.3 zodanig te wijzigen dat het komt te luiden:</text:p>
            <text:p text:style-name="al">
            <text:span text:style-name="nadrukvet">Artikel 2.3 Hoogte subsidie</text:span>
          </text:p>
            <text:p text:style-name="al">De subsidie voor het afkoppelen bedraagt per m2 afgekoppeld dakoppervlak dat is aangesloten op de betreffende regenpijp:</text:p>
            <text:list text:style-name="id1-3-2-2-3-5">
              <text:list-item text:style-override="id1-3-2-2-3-5-1">
                <text:number>1.</text:number>
                <text:p text:style-name="al">Van 20 m2 tot en met 1.000 m2.</text:p>
                <text:list text:style-name="id1-3-2-2-3-5-1-3">
                  <text:list-item text:style-override="id1-3-2-2-3-5-1-3-1">
                    <text:number>a.</text:number>
                    <text:p text:style-name="al">€ 3,- voor uitloop over de tuin (zonder verdere infiltratievoorziening) of afvoeren openbare ruimte die al is afgekoppeld;</text:p>
                  </text:list-item>
                  <text:list-item text:style-override="id1-3-2-2-3-5-1-3-2">
                    <text:number>b.</text:number>
                    <text:p text:style-name="al">€ 6,- voor berging in mobiele bergingsvoorzieningen (regentonnen), bovengrondse infiltratievoorziening (grindkoffer) of afvoeren naar oppervlaktewater;</text:p>
                  </text:list-item>
                  <text:list-item text:style-override="id1-3-2-2-3-5-1-3-3">
                    <text:number>c.</text:number>
                    <text:p text:style-name="al">€ 12,- voor ondergrondse infiltratievoorzieningen (zoals infiltratiekratten) of vaste bergingsvoorzieningen (regenwaterschutting of regenwaterput); </text:p>
                  </text:list-item>
                </text:list>
              </text:list-item>
              <text:list-item text:style-override="id1-3-2-2-3-5-2">
                <text:number>2.</text:number>
                <text:p text:style-name="al">10% bonus bovenop het subsidiebedrag als de subsidieaanvraag met 2 of meer aaneengesloten panden tegelijkertijd wordt gedaan.</text:p>
              </text:list-item>
            </text:list>
          </text:section>
          <text:section text:name="artikel_id1-3-2-2-4" text:style-name="artikel">
            <text:p text:style-name="artikel_kop_titel"><text:span text:style-name="artikel_kop_label"/> <text:span text:style-name="artikel_kop_nr"/> IV.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16 juni 2020.</text:span></text:p>
            <text:p><text:span text:style-name="functie"/></text:p>
            <text:p><text:span text:style-name="functie"/></text:p>
            <text:p><text:span text:style-name="functie">Drs. M.H.Brander V.J.H. Molkenboer</text:span></text:p>
            <text:p><text:span text:style-name="functie">Gemeentesecretaris (wnd.)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447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7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7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60 van de Gemeentewet]|[1.0:c:BWBR0005416&amp;artikel=160&amp;g=2019-01-01</meta:user-defined>
    <meta:user-defined meta:name="DC.source">titel 4.2 van de Algemene wet bestuursrecht]|[1.0:c:BWBR0005537&amp;titeldeel=4.2&amp;g=2019-01-01</meta:user-defined>
    <meta:user-defined meta:name="DCTERMS.alternative">Regeling afkoppelen hemelwater en aanleg groene daken 2019</meta:user-defined>
    <dc:language>nl</dc:language>
    <meta:user-defined meta:name="OVERHEID.Gemeente/DC.spatial">Woerden</meta:user-defined>
    <meta:user-defined meta:name="DC.title">Besluit van burgemeester en wethouders van Woerden houdende een subsidieregeling voor het afkoppelen van regenwater en de aanleg van groene daken (Regeling afkoppelen hemelwater en aanleg groene daken 2019)</meta:user-defined>
    <meta:user-defined meta:name="DCTERMS.W3CDTF/DCTERMS.available">2020-06-30</meta:user-defined>
    <meta:user-defined meta:name="DCTERMS.W3CDTF/OVERHEIDop.jaargang">2020</meta:user-defined>
    <meta:user-defined meta:name="OVERHEIDop.publicationIssue">164472</meta:user-defined>
    <meta:user-defined meta:name="OVERHEIDop.betreftRegeling">CVDR621483_2</meta:user-defined>
    <meta:user-defined meta:name="xs:date/OVERHEIDop.startdatum">2020-07-01</meta:user-defined>
    <meta:user-defined meta:name="OVERHEIDop.GmbID/DC.identifier">gmb-2020-164472</meta:user-defined>
    <meta:user-defined meta:name="OVERHEIDop.versieInformatie"/>
  </office:meta>
</office:document-meta>
</file>