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vakantieboerderij ’t Zand, Zandkant 7, 5473 T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ni 2020 besloten een kampvuur ontheffing te verlenen aan vakantieboerderij ’t Zand, Zandkant 7, 5473 TA Heeswijk-Dinther  van 26 juni tot en met 31 december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4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581.72 408957.934</meta:user-defined>
    <meta:user-defined meta:name="DC.title">Algemene Plaatselijke Verordening (APV), Kampvuurontheffing, vakantieboerderij ’t Zand, Zandkant 7, 5473 TA Heeswijk-Dinther.</meta:user-defined>
    <meta:user-defined meta:name="OVERHEID.PostcodeHuisnummer/OVERHEIDop.postcodeHuisnummer">5473TA 7</meta:user-defined>
    <meta:user-defined meta:name="OVERHEIDop.straatnaam">Zandkant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71</meta:user-defined>
    <meta:user-defined meta:name="OVERHEIDop.GmbID/DC.identifier">gmb-2020-164471</meta:user-defined>
    <meta:user-defined meta:name="OVERHEIDop.versieInformatie"/>
  </office:meta>
</office:document-meta>
</file>