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lsmastate 19 Leeuwarden, (11040217) vervangen van 2 kozijnen in de voorgevel, verzenddatum 18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6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325.645 580033.325</meta:user-defined>
    <meta:user-defined meta:name="DC.title">Verleende omgevingsvergunning Eelsmastate 19 Leeuwarden, (11040217) vervangen van 2 kozijnen in de voorgevel, verzenddatum 18-06-2020.</meta:user-defined>
    <meta:user-defined meta:name="OVERHEID.PostcodeHuisnummer/OVERHEIDop.postcodeHuisnummer">8925HN 19</meta:user-defined>
    <meta:user-defined meta:name="OVERHEIDop.straatnaam">Eelsmastate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69</meta:user-defined>
    <meta:user-defined meta:name="OVERHEIDop.GmbID/DC.identifier">gmb-2020-164469</meta:user-defined>
    <meta:user-defined meta:name="OVERHEIDop.versieInformatie"/>
  </office:meta>
</office:document-meta>
</file>