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752521 - Heerbaan 3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plaatsen van een tweezijdige nokverhoging met zadeldak</text:p>
            <text:p text:style-name="common-al">Locatie : Heerbaan 32 te Millingen aan de Rijn</text:p>
            <text:p text:style-name="common-al">Datum besluit : 26 juni 2020</text:p>
            <text:p text:style-name="common-al">Datum verzending : 26 juni 2020</text:p>
            <text:p text:style-name="common-al">Zaaknummer ODRN: W.Z19.10910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46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92 430416</meta:user-defined>
    <meta:user-defined meta:name="DC.title">Gemeente Berg en Dal – omgevingsvergunning buiten behandeling stellen - OLO 4752521 - Heerbaan 32 te Millingen aan de Rijn</meta:user-defined>
    <meta:user-defined meta:name="OVERHEID.PostcodeHuisnummer/OVERHEIDop.postcodeHuisnummer">6566EP 32</meta:user-defined>
    <meta:user-defined meta:name="OVERHEIDop.straatnaam">Heerbaan</meta:user-defined>
    <meta:user-defined meta:name="OVERHEIDop.woonplaats">Millingen aan de Rijn</meta:user-defined>
    <meta:user-defined meta:name="DCTERMS.W3CDTF/DCTERMS.available">2020-06-30</meta:user-defined>
    <meta:user-defined meta:name="DCTERMS.W3CDTF/OVERHEIDop.jaargang">2020</meta:user-defined>
    <meta:user-defined meta:name="OVERHEIDop.publicationIssue">164467</meta:user-defined>
    <meta:user-defined meta:name="OVERHEIDop.GmbID/DC.identifier">gmb-2020-164467</meta:user-defined>
    <meta:user-defined meta:name="OVERHEIDop.versieInformatie"/>
  </office:meta>
</office:document-meta>
</file>