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ontekoe 4 Leeuwarden, (11037760) bouwen van een nieuwe bungalow, verzenddatum 23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46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03.367 580685.813</meta:user-defined>
    <meta:user-defined meta:name="DC.title">Verleende omgevingsvergunning De Bontekoe 4 Leeuwarden, (11037760) bouwen van een nieuwe bungalow, verzenddatum 23-06-2020.</meta:user-defined>
    <meta:user-defined meta:name="OVERHEID.PostcodeHuisnummer/OVERHEIDop.postcodeHuisnummer">8915AA 4</meta:user-defined>
    <meta:user-defined meta:name="OVERHEIDop.straatnaam">de Bontekoe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64</meta:user-defined>
    <meta:user-defined meta:name="OVERHEIDop.GmbID/DC.identifier">gmb-2020-164464</meta:user-defined>
    <meta:user-defined meta:name="OVERHEIDop.versieInformatie"/>
  </office:meta>
</office:document-meta>
</file>