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opmansstraat nrs.30 t/m 52 Leeuwarden, (11040505) aanbrengen van een nieuwe liftinstallatie, verzenddatum 18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4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207963.33 375838.05</meta:user-defined>
    <meta:user-defined meta:name="DC.title">Verleende omgevingsvergunning Coopmansstraat nrs.30 t/m 52 Leeuwarden, (11040505) aanbrengen van een nieuwe liftinstallatie, verzenddatum 18-06-2020.</meta:user-defined>
    <meta:user-defined meta:name="OVERHEID.PostcodeHuisnummer/OVERHEIDop.postcodeHuisnummer">5921XJ 37</meta:user-defined>
    <meta:user-defined meta:name="OVERHEIDop.straatnaam">Scholtis Coopmansstraat</meta:user-defined>
    <meta:user-defined meta:name="OVERHEIDop.woonplaats">Venl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61</meta:user-defined>
    <meta:user-defined meta:name="OVERHEIDop.GmbID/DC.identifier">gmb-2020-164461</meta:user-defined>
    <meta:user-defined meta:name="OVERHEIDop.versieInformatie"/>
  </office:meta>
</office:document-meta>
</file>