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merbuurt 133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Hemmerbuurt 133, Hem</text:p>
            <text:p text:style-name="common-al">Voor: het kappen van zes eiken op het zijerf</text:p>
            <text:p text:style-name="common-al">Datum verzonden: 20 jan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44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968 519104</meta:user-defined>
    <meta:user-defined meta:name="DC.title">Verleende omgevingsvergunning Hemmerbuurt 133, Hem</meta:user-defined>
    <meta:user-defined meta:name="OVERHEID.PostcodeHuisnummer/OVERHEIDop.postcodeHuisnummer">1607CE 133</meta:user-defined>
    <meta:user-defined meta:name="OVERHEIDop.straatnaam">Hemmerbuurt</meta:user-defined>
    <meta:user-defined meta:name="OVERHEIDop.woonplaats">H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46</meta:user-defined>
    <meta:user-defined meta:name="OVERHEIDop.GmbID/DC.identifier">gmb-2020-16446</meta:user-defined>
    <meta:user-defined meta:name="OVERHEIDop.versieInformatie"/>
  </office:meta>
</office:document-meta>
</file>