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orren 18 Goutum, (11039692) verplaatsen van de bestaande inrit, verzenddatum 18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45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5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5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06 576864</meta:user-defined>
    <meta:user-defined meta:name="DC.title">Verleende omgevingsvergunning Buorren 18 Goutum, (11039692) verplaatsen van de bestaande inrit, verzenddatum 18-06-2020.</meta:user-defined>
    <meta:user-defined meta:name="OVERHEID.PostcodeHuisnummer/OVERHEIDop.postcodeHuisnummer">9084BC 18</meta:user-defined>
    <meta:user-defined meta:name="OVERHEIDop.straatnaam">Buorren</meta:user-defined>
    <meta:user-defined meta:name="OVERHEIDop.woonplaats">Goutu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454</meta:user-defined>
    <meta:user-defined meta:name="OVERHEIDop.GmbID/DC.identifier">gmb-2020-164454</meta:user-defined>
    <meta:user-defined meta:name="OVERHEIDop.versieInformatie"/>
  </office:meta>
</office:document-meta>
</file>