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ne Wadmanwei 6 Leeuwarden, (11039943) verbouwen van de timmerwerkplaats ROC Friese Poort, verzenddatum 23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34.402 579322.702</meta:user-defined>
    <meta:user-defined meta:name="DC.title">Verleende omgevingsvergunning Anne Wadmanwei 6 Leeuwarden, (11039943) verbouwen van de timmerwerkplaats ROC Friese Poort, verzenddatum 23-06-2020.</meta:user-defined>
    <meta:user-defined meta:name="OVERHEID.PostcodeHuisnummer/OVERHEIDop.postcodeHuisnummer">8914BD 6</meta:user-defined>
    <meta:user-defined meta:name="OVERHEIDop.straatnaam">Anne Wadmanwei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48</meta:user-defined>
    <meta:user-defined meta:name="OVERHEIDop.GmbID/DC.identifier">gmb-2020-164448</meta:user-defined>
    <meta:user-defined meta:name="OVERHEIDop.versieInformatie"/>
  </office:meta>
</office:document-meta>
</file>