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 Slotwei 1 Wergea, (11039231) oprichten van een bêd en brochje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898 574002.385</meta:user-defined>
    <meta:user-defined meta:name="DC.title">Verleende omgevingsvergunning Ald Slotwei 1 Wergea, (11039231) oprichten van een bêd en brochje, verzenddatum 18-06-2020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44</meta:user-defined>
    <meta:user-defined meta:name="OVERHEIDop.GmbID/DC.identifier">gmb-2020-164444</meta:user-defined>
    <meta:user-defined meta:name="OVERHEIDop.versieInformatie"/>
  </office:meta>
</office:document-meta>
</file>