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Omgevingsvergunning (uitgebreide procedure), Bergeonstraat 30 in Heiloo, het verbouwen tot en brandveilig gebruiken van een kinderdagverblijf, verzenddatum 22 juni 2020 WABO2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1 juli 2020 zes weken ter inzage.Een belanghebbende kan binnen zes weken na2 juli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7.7 513179.57</meta:user-defined>
    <meta:user-defined meta:name="DC.title">Gemeente Heiloo, verleende  Omgevingsvergunning (uitgebreide procedure), Bergeonstraat 30 in Heiloo, het verbouwen tot en brandveilig gebruiken van een kinderdagverblijf, verzenddatum 22 juni 2020 WABO2000187</meta:user-defined>
    <meta:user-defined meta:name="OVERHEID.PostcodeHuisnummer/OVERHEIDop.postcodeHuisnummer">1851KB 30</meta:user-defined>
    <meta:user-defined meta:name="OVERHEIDop.straatnaam">Bergeonstraat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40</meta:user-defined>
    <meta:user-defined meta:name="OVERHEIDop.GmbID/DC.identifier">gmb-2020-164440</meta:user-defined>
    <meta:user-defined meta:name="OVERHEIDop.versieInformatie"/>
  </office:meta>
</office:document-meta>
</file>