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ndelsweg 4 in Heiloo, het plaatsen van een dakkapel in het linkerdakvlak van de woning en vernieuwen deurkozijn voorgevel, verzenddatum 22 juni 2020 (WABO2001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4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5.05 511657.54</meta:user-defined>
    <meta:user-defined meta:name="DC.title">Gemeente Heiloo, verleende Omgevingsvergunning (regulier), Handelsweg 4 in Heiloo, het plaatsen van een dakkapel in het linkerdakvlak van de woning en vernieuwen deurkozijn voorgevel, verzenddatum 22 juni 2020 (WABO2001079)</meta:user-defined>
    <meta:user-defined meta:name="OVERHEID.PostcodeHuisnummer/OVERHEIDop.postcodeHuisnummer">1851NX 4</meta:user-defined>
    <meta:user-defined meta:name="OVERHEIDop.straatnaam">Handelsweg</meta:user-defined>
    <meta:user-defined meta:name="OVERHEIDop.woonplaats">Hei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39</meta:user-defined>
    <meta:user-defined meta:name="OVERHEIDop.GmbID/DC.identifier">gmb-2020-164439</meta:user-defined>
    <meta:user-defined meta:name="OVERHEIDop.versieInformatie"/>
  </office:meta>
</office:document-meta>
</file>