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60 te Maastricht. Afgehandelde omgevingsvergunning,  het slopen van enkele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63WB</text:p>
            <text:p text:style-name="common-al">
            <text:span text:style-name="nadrukvet">Borgharenweg 160 te Maastricht</text:span>
          </text:p>
            <text:p text:style-name="common-al">
            <text:span text:style-name="nadrukvet">het slopen van enkele opstallen</text:span>
          </text:p>
            <text:p text:style-name="common-al"/>
            <text:p text:style-name="common-al">
            <text:span text:style-name="nadrukvet">Datum ontvangst aanvraag:</text:span> 28 februari 2020</text:p>
            <text:p text:style-name="common-al">
            <text:span text:style-name="nadrukvet">Datum besluit:</text:span> 25 juni 2020</text:p>
            <text:p text:style-name="common-al">
            <text:span text:style-name="nadrukvet">Startdatum bezwaartermijn: </text:span>27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4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74.77 319048.83</meta:user-defined>
    <meta:user-defined meta:name="DC.title">Borgharenweg 160 te Maastricht. Afgehandelde omgevingsvergunning,  het slopen van enkele opstallen</meta:user-defined>
    <meta:user-defined meta:name="OVERHEID.PostcodeHuisnummer/OVERHEIDop.postcodeHuisnummer">6222AA 160</meta:user-defined>
    <meta:user-defined meta:name="OVERHEIDop.straatnaam">Borgharenweg</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437</meta:user-defined>
    <meta:user-defined meta:name="OVERHEIDop.GmbID/DC.identifier">gmb-2020-164437</meta:user-defined>
    <meta:user-defined meta:name="OVERHEIDop.versieInformatie"/>
  </office:meta>
</office:document-meta>
</file>