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aas Geesteranusweg 20 in Heiloo, het vernieuwen en vergroten van de dakkapel in het achterdakvlak van de woning, verzenddatum 19 juni 2020 (WABO2001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443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13.9 513041.18</meta:user-defined>
    <meta:user-defined meta:name="DC.title">Gemeente Heiloo, verleende Omgevingsvergunning (regulier), Maas Geesteranusweg 20 in Heiloo, het vernieuwen en vergroten van de dakkapel in het achterdakvlak van de woning, verzenddatum 19 juni 2020 (WABO2001131)</meta:user-defined>
    <meta:user-defined meta:name="OVERHEID.PostcodeHuisnummer/OVERHEIDop.postcodeHuisnummer">1851BP 20</meta:user-defined>
    <meta:user-defined meta:name="OVERHEIDop.straatnaam">Maas Geesteranusweg</meta:user-defined>
    <meta:user-defined meta:name="OVERHEIDop.woonplaats">Heiloo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35</meta:user-defined>
    <meta:user-defined meta:name="OVERHEIDop.GmbID/DC.identifier">gmb-2020-164435</meta:user-defined>
    <meta:user-defined meta:name="OVERHEIDop.versieInformatie"/>
  </office:meta>
</office:document-meta>
</file>