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artinus de Boerstraat 21 in Drachten, het plaatsen van een dakopbouw, datum bekendmaking: 26 jun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tinus de Boerstraat 21 in Drachten, het plaatsen van een dakopbouw, datum bekendmaking: 26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43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3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3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artinus de Boerstraat 21 in Drachten, het plaatsen van een dakopbouw, datum bekendmaking: 26 juni 2020</meta:user-defined>
    <dc:language>nl</dc:language>
    <meta:user-defined meta:name="OVERHEID.EPSG28992/DC.spatial">201703.92 568436.62</meta:user-defined>
    <meta:user-defined meta:name="DC.title">Gemeente Smallingerland - verlening omgevingsvergunning - Martinus de Boerstraat 21 in Drachten, het plaatsen van een dakopbouw, datum bekendmaking: 26 juni 2020</meta:user-defined>
    <meta:user-defined meta:name="OVERHEID.PostcodeHuisnummer/OVERHEIDop.postcodeHuisnummer">9203RC 21</meta:user-defined>
    <meta:user-defined meta:name="OVERHEIDop.straatnaam">Martinus de Boerstraat</meta:user-defined>
    <meta:user-defined meta:name="OVERHEIDop.woonplaats">Drachten</meta:user-defined>
    <meta:user-defined meta:name="DCTERMS.W3CDTF/DCTERMS.available">2020-06-30</meta:user-defined>
    <meta:user-defined meta:name="DCTERMS.W3CDTF/OVERHEIDop.jaargang">2020</meta:user-defined>
    <meta:user-defined meta:name="OVERHEIDop.publicationIssue">164434</meta:user-defined>
    <meta:user-defined meta:name="OVERHEIDop.GmbID/DC.identifier">gmb-2020-164434</meta:user-defined>
    <meta:user-defined meta:name="OVERHEIDop.versieInformatie"/>
  </office:meta>
</office:document-meta>
</file>