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obbeduinen 35, 2134 ZM,  realiseren van een verdiepingsopbouw boven op de bestaande woning, verzenddatum 25-06-2020, zaaknummer 3748714, olonummer 5158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43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3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3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97.543 481671.516</meta:user-defined>
    <meta:user-defined meta:name="OVERHEID.EPSG28992/DC.spatial">104697.543 481671.516</meta:user-defined>
    <meta:user-defined meta:name="DC.title">Verlengde beslistermijn aanvraag omgevingsvergunning, Hoofddorp, Kobbeduinen 35, 2134 ZM,  realiseren van een verdiepingsopbouw boven op de bestaande woning, verzenddatum 25-06-2020, zaaknummer 3748714, olonummer 5158467.</meta:user-defined>
    <meta:user-defined meta:name="OVERHEID.PostcodeHuisnummer/OVERHEIDop.postcodeHuisnummer">2134ZM 35</meta:user-defined>
    <meta:user-defined meta:name="OVERHEID.PostcodeHuisnummer/OVERHEIDop.postcodeHuisnummer">2134ZM 35</meta:user-defined>
    <meta:user-defined meta:name="OVERHEIDop.straatnaam">Kobbeduinen</meta:user-defined>
    <meta:user-defined meta:name="OVERHEIDop.straatnaam">Kobbeduinen</meta:user-defined>
    <meta:user-defined meta:name="OVERHEIDop.woonplaats">Hoofddorp</meta:user-defined>
    <meta:user-defined meta:name="OVERHEIDop.woonplaats">Hoofddorp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33</meta:user-defined>
    <meta:user-defined meta:name="OVERHEIDop.GmbID/DC.identifier">gmb-2020-164433</meta:user-defined>
    <meta:user-defined meta:name="OVERHEIDop.versieInformatie"/>
  </office:meta>
</office:document-meta>
</file>