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ruiskruidlaan 5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iskruidlaan 50 te Baarn</text:span> (3742 EN)    het realiseren van een dakkapel aan de voorzijde van de woning (17 januari 2020)</text:p>
            <text:p text:style-name="common-al">Ingediende aanvragen liggen niet ter inzage.</text:p>
            <text:p text:style-name="last-al">Baarn 17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4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60 468228</meta:user-defined>
    <meta:user-defined meta:name="DC.title">Gemeente Baarn aanvraag omgevingsvergunning Kruiskruidlaan 50 te Baarn</meta:user-defined>
    <meta:user-defined meta:name="OVERHEID.PostcodeHuisnummer/OVERHEIDop.postcodeHuisnummer">3742EN 50</meta:user-defined>
    <meta:user-defined meta:name="OVERHEIDop.straatnaam">Kruiskruidlaan</meta:user-defined>
    <meta:user-defined meta:name="OVERHEIDop.woonplaats">Baa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3</meta:user-defined>
    <meta:user-defined meta:name="OVERHEIDop.GmbID/DC.identifier">gmb-2020-16443</meta:user-defined>
    <meta:user-defined meta:name="OVERHEIDop.versieInformatie"/>
  </office:meta>
</office:document-meta>
</file>