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Vrieswijk 10 in Heiloo, het plaatsen van een dakkapel in het voordakvlak van de woning, datum ontvangst 23 juni 2020 (WABO200127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64428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42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42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795.06 512535.29</meta:user-defined>
    <meta:user-defined meta:name="DC.title">Gemeente Heiloo, ontvangen aanvraag Omgevingsvergunning, Vrieswijk 10 in Heiloo, het plaatsen van een dakkapel in het voordakvlak van de woning, datum ontvangst 23 juni 2020 (WABO2001273)</meta:user-defined>
    <meta:user-defined meta:name="OVERHEID.PostcodeHuisnummer/OVERHEIDop.postcodeHuisnummer">1852VA 10</meta:user-defined>
    <meta:user-defined meta:name="OVERHEIDop.straatnaam">Vrieswijk</meta:user-defined>
    <meta:user-defined meta:name="OVERHEIDop.woonplaats">Heiloo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4428</meta:user-defined>
    <meta:user-defined meta:name="OVERHEIDop.GmbID/DC.identifier">gmb-2020-164428</meta:user-defined>
    <meta:user-defined meta:name="OVERHEIDop.versieInformatie"/>
  </office:meta>
</office:document-meta>
</file>