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ongebouw met 50 appartementen en bijbehorende voorzieingen en het kappen van een boom, Pablo Picassostraat te Utrecht,  HZ_WABO-20-11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blo Picassostraat te Utrecht</text:p>
            <text:p text:style-name="common-al">HZ_WABO-20-11328</text:p>
            <text:p text:style-name="common-al">Toelichting: het bouwen van een woongebouw met 50 appartementen en bijbehorende voorzieingen en het kappen van een boom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42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2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2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968.92 456939.59</meta:user-defined>
    <meta:user-defined meta:name="DC.title">Verlenging beslistermijn omgevingsvergunning, het bouwen van een woongebouw met 50 appartementen en bijbehorende voorzieingen en het kappen van een boom, Pablo Picassostraat te Utrecht,  HZ_WABO-20-11328</meta:user-defined>
    <meta:user-defined meta:name="OVERHEID.PostcodeHuisnummer/OVERHEIDop.postcodeHuisnummer">3544NX 500</meta:user-defined>
    <meta:user-defined meta:name="OVERHEIDop.straatnaam">Pablo Picassostraat</meta:user-defined>
    <meta:user-defined meta:name="OVERHEIDop.woonplaats">Utrecht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427</meta:user-defined>
    <meta:user-defined meta:name="OVERHEIDop.GmbID/DC.identifier">gmb-2020-164427</meta:user-defined>
    <meta:user-defined meta:name="OVERHEIDop.versieInformatie"/>
  </office:meta>
</office:document-meta>
</file>