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rink 27 in Heiloo, het bouwen van een tuinkamer/schuur in de achtertuin, datum ontvangst 23 juni 2020 (WABO2001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1.33 511418.88</meta:user-defined>
    <meta:user-defined meta:name="DC.title">Gemeente Heiloo, ontvangen aanvraag Omgevingsvergunning, De Brink 27 in Heiloo, het bouwen van een tuinkamer/schuur in de achtertuin, datum ontvangst 23 juni 2020 (WABO2001270)</meta:user-defined>
    <meta:user-defined meta:name="OVERHEID.PostcodeHuisnummer/OVERHEIDop.postcodeHuisnummer">1851PT 27</meta:user-defined>
    <meta:user-defined meta:name="OVERHEIDop.straatnaam">De Brink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26</meta:user-defined>
    <meta:user-defined meta:name="OVERHEIDop.GmbID/DC.identifier">gmb-2020-164426</meta:user-defined>
    <meta:user-defined meta:name="OVERHEIDop.versieInformatie"/>
  </office:meta>
</office:document-meta>
</file>