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laan 51 A te Zuidbroek, Melding Activiteitenbesluit Z2020-00004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Heiligelaan 51 A, 9636 CL te Zuidbroek, De Koepel, veranderingsmelding voor het veranderen van het bedrijf cafetaria de Koepel. Geaccepteerd en verzonden, 25 juni 2020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442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2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2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38.59 577059.931</meta:user-defined>
    <meta:user-defined meta:name="DC.title">Heiligelaan 51 A te Zuidbroek, Melding Activiteitenbesluit Z2020-00004832</meta:user-defined>
    <meta:user-defined meta:name="OVERHEID.PostcodeHuisnummer/OVERHEIDop.postcodeHuisnummer">9636CL 51</meta:user-defined>
    <meta:user-defined meta:name="OVERHEIDop.straatnaam">Heiligelaan</meta:user-defined>
    <meta:user-defined meta:name="OVERHEIDop.woonplaats">Zuidbroe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22</meta:user-defined>
    <meta:user-defined meta:name="OVERHEIDop.GmbID/DC.identifier">gmb-2020-164422</meta:user-defined>
    <meta:user-defined meta:name="OVERHEIDop.versieInformatie"/>
  </office:meta>
</office:document-meta>
</file>