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809 B, 2131 MA, bouwen van een fietsschuurtje in de voortuin, verzenddatum 25-06-2020, zaaknummer 3724015, olonummer 5137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2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6.13 478697.862</meta:user-defined>
    <meta:user-defined meta:name="DC.title">Verlengde beslistermijn aanvraag omgevingsvergunning, Hoofddorp, Hoofdweg 809 B, 2131 MA, bouwen van een fietsschuurtje in de voortuin, verzenddatum 25-06-2020, zaaknummer 3724015, olonummer 5137583.</meta:user-defined>
    <meta:user-defined meta:name="OVERHEID.PostcodeHuisnummer/OVERHEIDop.postcodeHuisnummer">2131MA 809</meta:user-defined>
    <meta:user-defined meta:name="OVERHEIDop.straatnaam">Hoofdweg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20</meta:user-defined>
    <meta:user-defined meta:name="OVERHEIDop.GmbID/DC.identifier">gmb-2020-164420</meta:user-defined>
    <meta:user-defined meta:name="OVERHEIDop.versieInformatie"/>
  </office:meta>
</office:document-meta>
</file>