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1, 7311 LG Apeldoorn, het aanpassen van de entree van het stad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0 </text:p>
            <text:p text:style-name="common-al">Wabonummer: D20/0245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41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1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1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55</meta:user-defined>
    <dc:language>nl</dc:language>
    <meta:user-defined meta:name="OVERHEID.EPSG28992/DC.spatial">194414.674 469897.383</meta:user-defined>
    <meta:user-defined meta:name="DC.title">Aanvraag omgevingsvergunning Marktplein 1, 7311 LG Apeldoorn, het aanpassen van de entree van het stadhuis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32</meta:user-defined>
    <meta:user-defined meta:name="OVERHEIDop.publicationIssue">164419</meta:user-defined>
    <meta:user-defined meta:name="OVERHEIDop.GmbID/DC.identifier">gmb-2020-164419</meta:user-defined>
    <meta:user-defined meta:name="OVERHEIDop.versieInformatie"/>
  </office:meta>
</office:document-meta>
</file>