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32 in Heiloo, het verduurzamen en vergroten bestaande vrijstaande woning met aangebouwde garage, datum ontvangst 23 juni 2020 (WABO20012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0.91 512612.6</meta:user-defined>
    <meta:user-defined meta:name="DC.title">Gemeente Heiloo, ontvangen aanvraag Omgevingsvergunning, Stationsweg 32 in Heiloo, het verduurzamen en vergroten bestaande vrijstaande woning met aangebouwde garage, datum ontvangst 23 juni 2020 (WABO2001267)</meta:user-defined>
    <meta:user-defined meta:name="OVERHEID.PostcodeHuisnummer/OVERHEIDop.postcodeHuisnummer">1851LK 32</meta:user-defined>
    <meta:user-defined meta:name="OVERHEIDop.straatnaam">Stationsweg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17</meta:user-defined>
    <meta:user-defined meta:name="OVERHEIDop.GmbID/DC.identifier">gmb-2020-164417</meta:user-defined>
    <meta:user-defined meta:name="OVERHEIDop.versieInformatie"/>
  </office:meta>
</office:document-meta>
</file>