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e Olven 2 in Heiloo, het vergroten van de woning (dakopbouw), datum ontvangst 22 juni 2020 (WABO20012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41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75.67 513006.23</meta:user-defined>
    <meta:user-defined meta:name="DC.title">Gemeente Heiloo, ontvangen aanvraag Omgevingsvergunning, Groote Olven 2 in Heiloo, het vergroten van de woning (dakopbouw), datum ontvangst 22 juni 2020 (WABO2001255)</meta:user-defined>
    <meta:user-defined meta:name="OVERHEID.PostcodeHuisnummer/OVERHEIDop.postcodeHuisnummer">1851ER 2</meta:user-defined>
    <meta:user-defined meta:name="OVERHEIDop.straatnaam">Groote Olven</meta:user-defined>
    <meta:user-defined meta:name="OVERHEIDop.woonplaats">Hei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16</meta:user-defined>
    <meta:user-defined meta:name="OVERHEIDop.GmbID/DC.identifier">gmb-2020-164416</meta:user-defined>
    <meta:user-defined meta:name="OVERHEIDop.versieInformatie"/>
  </office:meta>
</office:document-meta>
</file>