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ldesdoorn 4 in Heiloo, het plaatsen van een erfafscheiding, datum ontvangst 21 juni 2020 (WABO20012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4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83.42 511702.88</meta:user-defined>
    <meta:user-defined meta:name="DC.title">Gemeente Heiloo, ontvangen aanvraag Omgevingsvergunning, Veldesdoorn 4 in Heiloo, het plaatsen van een erfafscheiding, datum ontvangst 21 juni 2020 (WABO2001249)</meta:user-defined>
    <meta:user-defined meta:name="OVERHEID.PostcodeHuisnummer/OVERHEIDop.postcodeHuisnummer">1853AR 4</meta:user-defined>
    <meta:user-defined meta:name="OVERHEIDop.straatnaam">Veldesdoorn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15</meta:user-defined>
    <meta:user-defined meta:name="OVERHEIDop.GmbID/DC.identifier">gmb-2020-164415</meta:user-defined>
    <meta:user-defined meta:name="OVERHEIDop.versieInformatie"/>
  </office:meta>
</office:document-meta>
</file>