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aarlemmerliede, Liedeweg 14, 2065 AH, splitsen van de woning met ieder een eigen adres en postbus, verzenddatum 25-06-2020, zaaknummer 3038162, olonummer 43561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4407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407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407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490.784 488886.771</meta:user-defined>
    <meta:user-defined meta:name="DC.title">Verleende omgevingsvergunning, Haarlemmerliede, Liedeweg 14, 2065 AH, splitsen van de woning met ieder een eigen adres en postbus, verzenddatum 25-06-2020, zaaknummer 3038162, olonummer 4356161.</meta:user-defined>
    <meta:user-defined meta:name="OVERHEID.PostcodeHuisnummer/OVERHEIDop.postcodeHuisnummer">2065AH 14</meta:user-defined>
    <meta:user-defined meta:name="OVERHEIDop.straatnaam">Liedeweg</meta:user-defined>
    <meta:user-defined meta:name="OVERHEIDop.woonplaats">Haarlemmerliede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407</meta:user-defined>
    <meta:user-defined meta:name="OVERHEIDop.GmbID/DC.identifier">gmb-2020-164407</meta:user-defined>
    <meta:user-defined meta:name="OVERHEIDop.versieInformatie"/>
  </office:meta>
</office:document-meta>
</file>