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74a Grubbenvorst, verleende vergunning op basis van de Algemene Plaatselijke Verordening (besluitdatum 25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gunning voor het plaatsen van een duiker t.b.v. een inrit aan de Horsterweg 74a te Grubbenvorst door THT New Cool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jun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40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0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0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87.61 382180.25</meta:user-defined>
    <meta:user-defined meta:name="DC.title">Horsterweg 74a Grubbenvorst, verleende vergunning op basis van de Algemene Plaatselijke Verordening (besluitdatum 25 juni 2020)</meta:user-defined>
    <meta:user-defined meta:name="OVERHEID.PostcodeHuisnummer/OVERHEIDop.postcodeHuisnummer">5971NG 74</meta:user-defined>
    <meta:user-defined meta:name="OVERHEIDop.straatnaam">Horsterweg</meta:user-defined>
    <meta:user-defined meta:name="OVERHEIDop.woonplaats">Grubbenvorst</meta:user-defined>
    <meta:user-defined meta:name="DCTERMS.W3CDTF/DCTERMS.available">2020-06-30</meta:user-defined>
    <meta:user-defined meta:name="DCTERMS.W3CDTF/OVERHEIDop.jaargang">2020</meta:user-defined>
    <meta:user-defined meta:name="OVERHEIDop.publicationIssue">164400</meta:user-defined>
    <meta:user-defined meta:name="OVERHEIDop.GmbID/DC.identifier">gmb-2020-164400</meta:user-defined>
    <meta:user-defined meta:name="OVERHEIDop.versieInformatie"/>
  </office:meta>
</office:document-meta>
</file>