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Muntstraat 115, 2165 VG, uitbouwen van de woning aan de voorzijde, verzenddatum 25-06-2020, zaaknummer 3723820, olonummer 5137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9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35.148 474634.673</meta:user-defined>
    <meta:user-defined meta:name="DC.title">Verleende omgevingsvergunning, Lisserbroek, Muntstraat 115, 2165 VG, uitbouwen van de woning aan de voorzijde, verzenddatum 25-06-2020, zaaknummer 3723820, olonummer 5137445.</meta:user-defined>
    <meta:user-defined meta:name="OVERHEID.PostcodeHuisnummer/OVERHEIDop.postcodeHuisnummer">2165VG 115</meta:user-defined>
    <meta:user-defined meta:name="OVERHEIDop.straatnaam">Muntstraat</meta:user-defined>
    <meta:user-defined meta:name="OVERHEIDop.woonplaats">Lisserbro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99</meta:user-defined>
    <meta:user-defined meta:name="OVERHEIDop.GmbID/DC.identifier">gmb-2020-164399</meta:user-defined>
    <meta:user-defined meta:name="OVERHEIDop.versieInformatie"/>
  </office:meta>
</office:document-meta>
</file>