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Hogeveen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golfplaten, sloop wagenschuur en gedeeltelijk sloop loods. </text:p>
            <text:p text:style-name="common-al">OLO-nummer: 5208513</text:p>
            <text:p text:style-name="common-al">Locatie: Nootdorp, Hogeveenseweg 47</text:p>
            <text:p text:style-name="common-al">Postcode: 2631 PH</text:p>
            <text:p text:style-name="common-al">Datum besluit: 26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3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36 </meta:user-defined>
    <meta:user-defined meta:name="DCTERMS.abstract">verwijderen asbesthoudende golfplaten, sloop wagenschuur en gedeeltelijk sloop loods.</meta:user-defined>
    <dc:language>nl</dc:language>
    <meta:user-defined meta:name="OVERHEID.EPSG28992/DC.spatial">87970.29 450704.944</meta:user-defined>
    <meta:user-defined meta:name="DC.title">Geaccepteerde sloopmelding ter kennisgeving : Nootdorp, Hogeveenseweg 47</meta:user-defined>
    <meta:user-defined meta:name="OVERHEID.PostcodeHuisnummer/OVERHEIDop.postcodeHuisnummer">2631PH 47</meta:user-defined>
    <meta:user-defined meta:name="OVERHEIDop.straatnaam">Hogeveenseweg</meta:user-defined>
    <meta:user-defined meta:name="OVERHEIDop.woonplaats">Noot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84</meta:user-defined>
    <meta:user-defined meta:name="OVERHEIDop.GmbID/DC.identifier">gmb-2020-164384</meta:user-defined>
    <meta:user-defined meta:name="OVERHEIDop.versieInformatie"/>
  </office:meta>
</office:document-meta>
</file>