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on De Coubertinlaan 92, 2134 CG, vervangen van de rabatdelen aan de voorzijde van de woning door kunststof keralit delen, verzenddatum 25-06-2020, zaaknummer 3828261, olonummer 5221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8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0.736 480043.959</meta:user-defined>
    <meta:user-defined meta:name="DC.title">Verleende omgevingsvergunning, Hoofddorp, Baron De Coubertinlaan 92, 2134 CG, vervangen van de rabatdelen aan de voorzijde van de woning door kunststof keralit delen, verzenddatum 25-06-2020, zaaknummer 3828261, olonummer 5221321.</meta:user-defined>
    <meta:user-defined meta:name="OVERHEID.PostcodeHuisnummer/OVERHEIDop.postcodeHuisnummer">2134CG 92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83</meta:user-defined>
    <meta:user-defined meta:name="OVERHEIDop.GmbID/DC.identifier">gmb-2020-164383</meta:user-defined>
    <meta:user-defined meta:name="OVERHEIDop.versieInformatie"/>
  </office:meta>
</office:document-meta>
</file>