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57 Hoogezand, Verleende omgevingsvergunning (reguliere procedure) Z2020-000046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Gorecht-Oost 157, 9603 AE te Hoogezand, voor het verbouwen van een entree en deel van een gevel, 26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38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8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8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42.572 574949.469</meta:user-defined>
    <meta:user-defined meta:name="DC.title">Gorecht-Oost 157 Hoogezand, Verleende omgevingsvergunning (reguliere procedure) Z2020-00004660</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20-06-30</meta:user-defined>
    <meta:user-defined meta:name="DCTERMS.W3CDTF/OVERHEIDop.jaargang">2020</meta:user-defined>
    <meta:user-defined meta:name="OVERHEIDop.publicationIssue">164381</meta:user-defined>
    <meta:user-defined meta:name="OVERHEIDop.GmbID/DC.identifier">gmb-2020-164381</meta:user-defined>
    <meta:user-defined meta:name="OVERHEIDop.versieInformatie"/>
  </office:meta>
</office:document-meta>
</file>