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gweg 8 te Horst, aangevraagde omgevingsvergunning 23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kozijnen en vervangen van dakram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4380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8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8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237 385299</meta:user-defined>
    <meta:user-defined meta:name="DC.title">Afhangweg 8 te Horst, aangevraagde omgevingsvergunning 23 juni 2020</meta:user-defined>
    <meta:user-defined meta:name="OVERHEID.PostcodeHuisnummer/OVERHEIDop.postcodeHuisnummer">5961EA 8</meta:user-defined>
    <meta:user-defined meta:name="OVERHEIDop.straatnaam">Afhangweg</meta:user-defined>
    <meta:user-defined meta:name="OVERHEIDop.woonplaats">Horst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380</meta:user-defined>
    <meta:user-defined meta:name="OVERHEIDop.GmbID/DC.identifier">gmb-2020-164380</meta:user-defined>
    <meta:user-defined meta:name="OVERHEIDop.versieInformatie"/>
  </office:meta>
</office:document-meta>
</file>