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t plaatsen van een airco unit - Kortendijk 69b,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ortendijk 69b, 4201 KS</text:span> (ingekomen 16/6 '20) </text:p>
            <text:p text:style-name="common-al">het plaatsen van een airco unit,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43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87.449 427073.445</meta:user-defined>
    <meta:user-defined meta:name="DC.title">Gemeente Gorinchem - aanvraag omgevingsvergunning - het plaatsen van een airco unit - Kortendijk 69b, Gorinchem</meta:user-defined>
    <meta:user-defined meta:name="OVERHEID.PostcodeHuisnummer/OVERHEIDop.postcodeHuisnummer">4201KS 69</meta:user-defined>
    <meta:user-defined meta:name="OVERHEIDop.straatnaam">Kortendijk</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4379</meta:user-defined>
    <meta:user-defined meta:name="OVERHEIDop.GmbID/DC.identifier">gmb-2020-164379</meta:user-defined>
    <meta:user-defined meta:name="OVERHEIDop.versieInformatie"/>
  </office:meta>
</office:document-meta>
</file>