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bouwen van een dakkapel in het achtergeveldakvlak - Kapitein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pitein 2, 4208 AD</text:span> (ingekomen 15/6 '20) het bouwen van een dakkapel in het achter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3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65.379 427769.183</meta:user-defined>
    <meta:user-defined meta:name="DC.title">Gemeente Gorinchem - aanvraag omgevingsvergunning - het bouwen van een dakkapel in het achtergeveldakvlak - Kapitein 2, Gorinchem</meta:user-defined>
    <meta:user-defined meta:name="OVERHEID.PostcodeHuisnummer/OVERHEIDop.postcodeHuisnummer">4208AD 35</meta:user-defined>
    <meta:user-defined meta:name="OVERHEIDop.straatnaam">Kapitein</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374</meta:user-defined>
    <meta:user-defined meta:name="OVERHEIDop.GmbID/DC.identifier">gmb-2020-164374</meta:user-defined>
    <meta:user-defined meta:name="OVERHEIDop.versieInformatie"/>
  </office:meta>
</office:document-meta>
</file>