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jbroekseweg achter nummers 34-40, Apeldoorn, het plaatsen van een tinyhou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4 juni 2020 </text:p>
            <text:p text:style-name="common-al">Wabonummer: D20/02455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4372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372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372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556</meta:user-defined>
    <dc:language>nl</dc:language>
    <meta:user-defined meta:name="OVERHEID.EPSG28992/DC.spatial">197331.877 472296.792</meta:user-defined>
    <meta:user-defined meta:name="DC.title">Aanvraag omgevingsvergunning Nijbroekseweg achter nummers 34-40, Apeldoorn, het plaatsen van een tinyhouse</meta:user-defined>
    <meta:user-defined meta:name="OVERHEID.PostcodeHuisnummer/OVERHEIDop.postcodeHuisnummer">7324CR 10</meta:user-defined>
    <meta:user-defined meta:name="OVERHEIDop.straatnaam">Honingzwam</meta:user-defined>
    <meta:user-defined meta:name="OVERHEIDop.woonplaats">Apeldoorn</meta:user-defined>
    <meta:user-defined meta:name="DCTERMS.W3CDTF/DCTERMS.available">2020-06-30</meta:user-defined>
    <meta:user-defined meta:name="DCTERMS.W3CDTF/OVERHEIDop.jaargang">2020</meta:user-defined>
    <meta:user-defined meta:name="OVERHEIDop.externeBijlage">Publiceerbare aanvraagformulier|exb-2020-34015</meta:user-defined>
    <meta:user-defined meta:name="OVERHEIDop.publicationIssue">164372</meta:user-defined>
    <meta:user-defined meta:name="OVERHEIDop.GmbID/DC.identifier">gmb-2020-164372</meta:user-defined>
    <meta:user-defined meta:name="OVERHEIDop.versieInformatie"/>
  </office:meta>
</office:document-meta>
</file>