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2e Weteringsewal 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0 een besluit genomen op de aanvraag met zaaknummer HOV-20-0963 voor het verleggen van de inrit op locatie 2e Weteringsewal 1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7 jun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436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6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6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930 438289</meta:user-defined>
    <meta:user-defined meta:name="DC.title">Kennisgeving besluit op aanvraag omgevingsvergunning 2e Weteringsewal 1 te Elst</meta:user-defined>
    <meta:user-defined meta:name="OVERHEID.PostcodeHuisnummer/OVERHEIDop.postcodeHuisnummer">6661NC 1</meta:user-defined>
    <meta:user-defined meta:name="OVERHEIDop.straatnaam">2e Weteringsewal</meta:user-defined>
    <meta:user-defined meta:name="OVERHEIDop.woonplaats">Els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365</meta:user-defined>
    <meta:user-defined meta:name="OVERHEIDop.GmbID/DC.identifier">gmb-2020-164365</meta:user-defined>
    <meta:user-defined meta:name="OVERHEIDop.versieInformatie"/>
  </office:meta>
</office:document-meta>
</file>