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84 zorgappartementen - HoogDalem 1 t/m 84,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P 2596 84 zorgappartementen HoogDalem 1 t/m 84</text:span> (ingekomen 15/6 '20) het bouwen van 84 zorgappartementen,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436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6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6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aanvraag omgevingsvergunning - bouwen van 84 zorgappartementen - HoogDalem 1 t/m 84,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06-30</meta:user-defined>
    <meta:user-defined meta:name="DCTERMS.W3CDTF/OVERHEIDop.jaargang">2020</meta:user-defined>
    <meta:user-defined meta:name="OVERHEIDop.publicationIssue">164364</meta:user-defined>
    <meta:user-defined meta:name="OVERHEIDop.GmbID/DC.identifier">gmb-2020-164364</meta:user-defined>
    <meta:user-defined meta:name="OVERHEIDop.versieInformatie"/>
  </office:meta>
</office:document-meta>
</file>