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uda - Subsidieplafond OAB 2021 en wijzigingen Subsidieregeling OAB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3 juni 2020;</text:p>
            <text:p text:style-name="al"/>
            <text:p text:style-name="al">gelet op artikel 160, 168 en 171 van de Gemeentewet;</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stelling van het subsidieplafond onderwijsachterstandenbeleid (OAB) 2021 op een bedrag van € 1.210.000 en bekendmaking van dit subsidieplafond.</text:p>
              </text:list-item>
              <text:list-item text:style-override="id1-3-2-2-1-2-2">
                <text:number>2.</text:number>
                <text:p text:style-name="al">Mandaatverlening van de bevoegdheid tot het wijzigen van het subsidieplafond OAB 2021, inclusief de bekendmaking, aan de wethouder Onderwijs tot een maximum van het door het Rijk ter beschikking gestelde bedrag.</text:p>
              </text:list-item>
              <text:list-item text:style-override="id1-3-2-2-1-2-3">
                <text:number>3.</text:number>
                <text:p text:style-name="al">Vaststelling van de wijzigingen Subsidieregeling onderwijsachterstandenbeleid 2020 en bekendmaking van deze wijzigingen.</text:p>
              </text:list-item>
            </text:list>
          </text:section>
        </text:section>
        <text:section text:name="regeling-sluiting_id1-3-2-3" text:style-name="regeling-sluiting">
          <text:section text:name="ondertekening_id1-3-2-3-1">
            <text:p><text:span text:style-name="functie">Aldus besloten in de vergadering van 23 juni 2020.</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 E.M. Branderhorst</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3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160 van de Gemeentewet]|[1.0:c:BWBR0005416&amp;artikel=160&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OVERHEIDop.referentienummer">4047</meta:user-defined>
    <dc:language>nl</dc:language>
    <meta:user-defined meta:name="OVERHEID.Gemeente/DC.spatial">Gouda</meta:user-defined>
    <meta:user-defined meta:name="DC.title">Gemeente Gouda - Subsidieplafond OAB 2021 en wijzigingen Subsidieregeling OAB</meta:user-defined>
    <meta:user-defined meta:name="DCTERMS.W3CDTF/DCTERMS.available">2020-06-30</meta:user-defined>
    <meta:user-defined meta:name="DCTERMS.W3CDTF/OVERHEIDop.jaargang">2020</meta:user-defined>
    <meta:user-defined meta:name="OVERHEIDop.publicationIssue">164359</meta:user-defined>
    <meta:user-defined meta:name="OVERHEIDop.GmbID/DC.identifier">gmb-2020-164359</meta:user-defined>
    <meta:user-defined meta:name="OVERHEIDop.versieInformatie"/>
  </office:meta>
</office:document-meta>
</file>