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anshoek, Larense Laan 24, 2136 LH, realiseren van een zwembad en een entreepoort met funderingsplaat, verzenddatum 26-06-2020, zaaknummer 3624004, olonummer 50630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4357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57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57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785.087 481500.865</meta:user-defined>
    <meta:user-defined meta:name="DC.title">Verleende omgevingsvergunning, Zwaanshoek, Larense Laan 24, 2136 LH, realiseren van een zwembad en een entreepoort met funderingsplaat, verzenddatum 26-06-2020, zaaknummer 3624004, olonummer 5063031.</meta:user-defined>
    <meta:user-defined meta:name="OVERHEID.PostcodeHuisnummer/OVERHEIDop.postcodeHuisnummer">2136LH 24</meta:user-defined>
    <meta:user-defined meta:name="OVERHEIDop.straatnaam">Larense Laan</meta:user-defined>
    <meta:user-defined meta:name="OVERHEIDop.woonplaats">Zwaanshoek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357</meta:user-defined>
    <meta:user-defined meta:name="OVERHEIDop.GmbID/DC.identifier">gmb-2020-164357</meta:user-defined>
    <meta:user-defined meta:name="OVERHEIDop.versieInformatie"/>
  </office:meta>
</office:document-meta>
</file>