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4 in Castricum, het wijzigen van de brandcompartimentering WC Geesterduin, verzenddatum 24 juni 2020 (WABO200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34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4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26.81 507256.89</meta:user-defined>
    <meta:user-defined meta:name="OVERHEID.EPSG28992/DC.spatial">106633 507241</meta:user-defined>
    <meta:user-defined meta:name="DC.title">Gemeente Castricum, verleende Omgevingsvergunning (regulier), Geesterduin 4 in Castricum, het wijzigen van de brandcompartimentering WC Geesterduin, verzenddatum 24 juni 2020 (WABO2000112)</meta:user-defined>
    <meta:user-defined meta:name="OVERHEID.PostcodeHuisnummer/OVERHEIDop.postcodeHuisnummer">1902EK 4</meta:user-defined>
    <meta:user-defined meta:name="OVERHEID.PostcodeHuisnummer/OVERHEIDop.postcodeHuisnummer">1902EK 8</meta:user-defined>
    <meta:user-defined meta:name="OVERHEIDop.straatnaam">Geesterduin</meta:user-defined>
    <meta:user-defined meta:name="OVERHEIDop.straatnaam">Geesterduin</meta:user-defined>
    <meta:user-defined meta:name="OVERHEIDop.woonplaats">Castricum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48</meta:user-defined>
    <meta:user-defined meta:name="OVERHEIDop.GmbID/DC.identifier">gmb-2020-164348</meta:user-defined>
    <meta:user-defined meta:name="OVERHEIDop.versieInformatie"/>
  </office:meta>
</office:document-meta>
</file>