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pweide 28 in Castricum, het plaatsen van een hoekdakkapel, verzenddatum 23 juni 2020 (WABO200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89.4 506364</meta:user-defined>
    <meta:user-defined meta:name="DC.title">Gemeente Castricum, verleende Omgevingsvergunning (regulier), Klapweide 28 in Castricum, het plaatsen van een hoekdakkapel, verzenddatum 23 juni 2020 (WABO2001019)</meta:user-defined>
    <meta:user-defined meta:name="OVERHEID.PostcodeHuisnummer/OVERHEIDop.postcodeHuisnummer">1902TB 28</meta:user-defined>
    <meta:user-defined meta:name="OVERHEIDop.straatnaam">Klapweide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46</meta:user-defined>
    <meta:user-defined meta:name="OVERHEIDop.GmbID/DC.identifier">gmb-2020-164346</meta:user-defined>
    <meta:user-defined meta:name="OVERHEIDop.versieInformatie"/>
  </office:meta>
</office:document-meta>
</file>