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Hegelsom, verleende vergunning op basis van de Algemene Plaatselijke Verordening (besluitdatum 26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JN Hegelsom voor zomerkamp van 10 t/m 19 juli 2020 aan de St.Jorisweg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34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4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4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30.93 382793.2</meta:user-defined>
    <meta:user-defined meta:name="DC.title">St. Jorisweg Hegelsom, verleende vergunning op basis van de Algemene Plaatselijke Verordening (besluitdatum 26 juni 2020)</meta:user-defined>
    <meta:user-defined meta:name="OVERHEID.PostcodeHuisnummer/OVERHEIDop.postcodeHuisnummer">5963ND 42</meta:user-defined>
    <meta:user-defined meta:name="OVERHEIDop.straatnaam">St. Jorisweg</meta:user-defined>
    <meta:user-defined meta:name="OVERHEIDop.woonplaats">Hegelsom</meta:user-defined>
    <meta:user-defined meta:name="DCTERMS.W3CDTF/DCTERMS.available">2020-06-30</meta:user-defined>
    <meta:user-defined meta:name="DCTERMS.W3CDTF/OVERHEIDop.jaargang">2020</meta:user-defined>
    <meta:user-defined meta:name="OVERHEIDop.publicationIssue">164342</meta:user-defined>
    <meta:user-defined meta:name="OVERHEIDop.GmbID/DC.identifier">gmb-2020-164342</meta:user-defined>
    <meta:user-defined meta:name="OVERHEIDop.versieInformatie"/>
  </office:meta>
</office:document-meta>
</file>