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een raamkozijn (dakopbouw) op huisnummers 26 en 28 op het perceel Nijenburglaan 26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0 een besluit genomen op de aanvraag met zaaknummer 2020-HZ-0257 voor een omgevingsvergunning voor het vervangen van een raamkozijn (dakopbouw) op huisnummers 26 en 28 op locatie Nijenburglaan 26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434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4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4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848 520787</meta:user-defined>
    <meta:user-defined meta:name="DC.title">Besluit aanvraag omgevingsvergunning voor het vervangen van een raamkozijn (dakopbouw) op huisnummers 26 en 28 op het perceel Nijenburglaan 26 te Obdam (reguliere voorbereidingsprocedure)</meta:user-defined>
    <meta:user-defined meta:name="OVERHEID.PostcodeHuisnummer/OVERHEIDop.postcodeHuisnummer">1713BH 26</meta:user-defined>
    <meta:user-defined meta:name="OVERHEIDop.straatnaam">Nijenburglaan</meta:user-defined>
    <meta:user-defined meta:name="OVERHEIDop.woonplaats">Obdam</meta:user-defined>
    <meta:user-defined meta:name="DCTERMS.W3CDTF/DCTERMS.available">2020-06-30</meta:user-defined>
    <meta:user-defined meta:name="DCTERMS.W3CDTF/OVERHEIDop.jaargang">2020</meta:user-defined>
    <meta:user-defined meta:name="OVERHEIDop.publicationIssue">164340</meta:user-defined>
    <meta:user-defined meta:name="OVERHEIDop.GmbID/DC.identifier">gmb-2020-164340</meta:user-defined>
    <meta:user-defined meta:name="OVERHEIDop.versieInformatie"/>
  </office:meta>
</office:document-meta>
</file>